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529cm" fo:margin-right="0cm" fo:text-indent="0cm" style:auto-text-indent="false"/>
    </style:style>
    <style:style style:name="P2" style:family="paragraph" style:parent-style-name="Standard">
      <style:text-properties fo:color="#800000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55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55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onowne wykorzystywanie informacji sektora publicznego</text:h>
      <text:p text:style-name="Text_20_body">Sprawy dotyczące ponownego wykorzystywania informacji sektora publicznego reguluje ustawa z dnia 11 sierpnia 2021 r. o otwartych danych i ponownym wykorzystywaniu informacji sektora publicznego (Dz. U. z 2021 r. poz. 1641)<text:line-break/><text:line-break/>Przez ponowne wykorzystywanie należy rozumieć wykorzystywanie przez osoby fizyczne, osoby prawne i jednostki organizacyjne nieposiadające osobowości prawnej informacji sektora publicznego, w celach innych niż pierwotny publiczny cel, dla którego informacja została wytworzona.<text:line-break/><text:line-break/>Ponownym wykorzystywaniem nie jest udostępnianie lub przekazanie informacji sektora publicznego przez podmiot wykonujący zadania publiczne innemu podmiotowi wykonującemu zadania publiczne wyłącznie w celu realizacji takich zadań.<text:line-break/><text:line-break/>Wniosek o ponowne wykorzystywanie, zwany dalej „wnioskiem”, wnosi się do podmiotu zobowiązanego w przypadkach, gdy informacje sektora publicznego:</text:p>
      <text:list xml:id="list5253378443722985629" text:style-name="L1">
        <text:list-item>
          <text:p text:style-name="P8">nie są udostępniane w Biuletynie Informacji Publicznej lub w portalu danych; </text:p>
        </text:list-item>
        <text:list-item>
          <text:p text:style-name="P8">są udostępniane w systemie teleinformatycznym innym niż określony w pkt 1 oraz nie zostały określone warunki ponownego wykorzystywania lub opłaty za ponowne wykorzystywanie albo nie poinformowano o braku takich warunków lub opłat;  </text:p>
        </text:list-item>
        <text:list-item>
          <text:p text:style-name="P8">będą wykorzystywane na warunkach innych niż zostały dla danych informacji określone; </text:p>
        </text:list-item>
        <text:list-item>
          <text:p text:style-name="P3">są udostępniane lub zostały przekazane na podstawie innych przepisów określających zasady i tryb dostępu do informacji sektora publicznego.  </text:p>
        </text:list-item>
      </text:list>
      <text:p text:style-name="Text_20_body"><text:line-break/>Wniosek może dotyczyć umożliwienia ponownego wykorzystywania, w sposób stały i bezpośredni w czasie rzeczywistym, informacji sektora publicznego gromadzonych i przechowywanych w systemie teleinformatycznym podmiotu zobowiązanego.<text:line-break/> <text:line-break/>Wniosek powinien zawierać w szczególności następujące informacje:</text:p>
      <text:list xml:id="list865704451845572639" text:style-name="L2">
        <text:list-item>
          <text:p text:style-name="P9">nazwę podmiotu zobowiązanego;</text:p>
        </text:list-item>
        <text:list-item>
          <text:p text:style-name="P9">informacje o wnioskodawcy, w tym imię i nazwisko albo nazwę oraz adres umożliwiający dostarczenie odpowiedzi do wnioskodawcy w sposób lub w formie wskazanych we wniosku; </text:p>
        </text:list-item>
        <text:list-item>
          <text:p text:style-name="P9">wskazanie informacji sektora publicznego, które będą ponownie wykorzystywane, a jeżeli są już udostępniane lub zostały przekazane, warunki ponownego wykorzystywania, na jakich mają być ponownie wykorzystywane, oraz źródło udostępniania lub przekazania; </text:p>
        </text:list-item>
        <text:list-item>
          <text:p text:style-name="P9">określenie celu ponownego wykorzystywania, w tym rodzaju działalności, w której informacje sektora publicznego będą ponownie wykorzystywane, </text:p>
        </text:list-item>
        <text:list-item>
          <text:p text:style-name="P9">wskazanie formy przygotowania informacji sektora publicznego, a w przypadku postaci elektronicznej – także wskazanie formatu danych; </text:p>
        </text:list-item>
        <text:list-item>
          <text:p text:style-name="P4">wskazanie:<text:line-break/>a) sposobu przekazania informacji sektora publicznego, o ile nie są udostępniane lub nie zostały przekazane w inny sposób, albo<text:line-break/>b) sposobu i okresu dostępu do informacji gromadzonych i przechowywanych w systemie teleinformatycznym innym niż w Biuletynie Informacji Publicznej. </text:p>
        </text:list-item>
      </text:list>
      <text:p text:style-name="Text_20_body">W przypadku niespełnienia warunków formalnych wniosku wzywa się wnioskodawcę do usunięcia braków formalnych, wraz z pouczeniem, że ich nieusunięcie w terminie 7 dni od dnia otrzymania wezwania spowoduje pozostawienie wniosku bez rozpoznania.</text:p>
      <text:p text:style-name="Text_20_body"><text:soft-page-break/>Wniosek o ponowne wykorzystywanie informacji sektora publicznego może być złożony:</text:p>
      <text:list xml:id="list2229349824551177284" text:style-name="L3">
        <text:list-item>
          <text:p text:style-name="P10">elektronicznie – na adres e.mail Miejskiej Biblioteki Publicznej im. Władysława Strzemińskiego w Koluszkach: mbpkoluszki@wikom.pl,</text:p>
        </text:list-item>
        <text:list-item>
          <text:p text:style-name="P5">listownie na adres: </text:p>
        </text:list-item>
      </text:list>
      <text:p text:style-name="P1">Miejska Biblioteka Publiczna im. Władysława Strzemińskiego w Koluszkach ul. 11 Listopada 33, 95-040 Koluszki.</text:p>
      <text:h text:style-name="Heading_20_3" text:outline-level="3">Podmiot dokonujący ponownego wykorzystywania informacji sektora publicznego zobowiązuje się do:</text:h>
      <text:list xml:id="list5799795192726460281" text:style-name="L4">
        <text:list-item>
          <text:p text:style-name="P11">Obowiązkowego poinformowania o źródle pochodzenia, czasie wytworzenia i pozyskania informacji od Miejskiej Biblioteki Publicznej im. Władysława Strzemińskiego w Koluszkach. </text:p>
        </text:list-item>
        <text:list-item>
          <text:p text:style-name="P6">Obowiązkowego poinformowania o przetworzeniu informacji ponownie wykorzystywanej. </text:p>
        </text:list-item>
      </text:list>
      <text:p text:style-name="Text_20_body">Miejska Biblioteka Publiczna im. Władysława Strzemińskiego w Koluszkach:</text:p>
      <text:list xml:id="list6702095768355041182" text:style-name="L5">
        <text:list-item>
          <text:p text:style-name="P12">może przedstawić wnioskodawcy warunki ponownego wykorzystywania informacji oraz wysokość opłaty z tym związanej, </text:p>
        </text:list-item>
        <text:list-item>
          <text:p text:style-name="P12">może również określić dodatkowe warunki, jeśli ponowne wykorzystywanie dotyczy informacji sektora publicznego spełniającej cechy utworu lub przedmiotu praw pokrewnych w rozumieniu przepisów ustawy z dnia 4 lutego 1994 r. o prawie autorskim i prawach pokrewnych (t.j. Dz. U. 2018 r. poz. 1191) lub stanowiących bazę danych w rozumieniu przepisów ustawy z dnia 27 lipca 2001 r. o ochronie baz danych (Dz. U. z 2001 r. Nr 128, poz. 1402), do których przysługują mu autorskie prawa majątkowe lub prawa pokrewne, </text:p>
        </text:list-item>
        <text:list-item>
          <text:p text:style-name="P7">nie ponosi odpowiedzialności za dalsze udostępnianie lub ponowne wykorzystywanie informacji sektora publicznego, w szczególności udostępnionych na stronie www.mbpkoluszki.wikom.pl (przez podmioty powtórnie je wykorzystujące) z naruszeniem przepisów regulujących ochronę tych informacji (m. in. dot. ochrony danych osobowych, ochrony prawa do prywatności, ochrony informacji niejawnych lub innych tajemnic ustawowo chronionych, tajemnicy przedsiębiorcy). </text:p>
        </text:list-item>
      </text:list>
      <text:p text:style-name="Text_20_body"> Miejska Biblioteka Publiczna im. Władysława Strzemińskiego w Koluszkach nie ponosi odpowiedzialności za treść informacji sektora publicznego przetworzonych przez podmiot ponownie wykorzystujący te informacje.</text:p>
      <text:p text:style-name="Text_20_body">Udostępnienie informacji następuje bez zbędnej zwłoki, nie później jednak niż w terminie 14 dni od dnia złożenia wniosku.</text:p>
      <text:p text:style-name="Text_20_body">Jeżeli informacja nie może być udostępniona w ww. terminie wnioskodawca zostaje poinformowany o powodach opóźnienia i terminie udzielenia odpowiedzi. Termin ten nie może być dłuższy niż 2 miesiące od daty wpływu wniosku do Miejskiej Biblioteki Publicznej im. Władysława Strzemińskiego w Koluszkach.</text:p>
      <text:p text:style-name="Text_20_body">Informacje sektora publicznego są udostępniane w celu ich ponownego wykorzystywania bezpłatnie.</text:p>
      <text:p text:style-name="Text_20_body">Miejska Biblioteka Publiczna im. Władysława Strzemińskiego w Koluszkach może nałożyć opłatę za ich ponowne wykorzystywanie jeżeli przygotowanie lub przekazanie informacji w sposób lub w formie wskazanych we wniosku wymaga poniesienia dodatkowych kosztów.</text:p>
      <text:p text:style-name="Text_20_body">Opłaty są ustalane indywidualnie dla każdego wniosku.</text:p>
      <text:p text:style-name="Text_20_body">Prawo do ponownego wykorzystywania podlega ograniczeniu m. in. w zakresie i na zasadach określonych w przepisach o ochronie informacji niejawnych oraz o ochronie innych tajemnic ustawowo chronionych ze względu na prywatność osoby fizycznej lub tajemnicę przedsiębiorcy. Ograniczenie to nie dotyczy informacji o osobach pełniących funkcje publiczne, mających związek <text:soft-page-break/>z pełnieniem tych funkcji, w tym o warunkach powierzenia i wykonywania funkcji, oraz przypadku gdy osoba fizyczna lub przedsiębiorca rezygnują z przysługującego im prawa, w zakresie informacji będących informacjami sektora publicznego, do których dostęp jest ograniczony na podstawie innych ustaw, w zakresie informacji sektora publicznego, których wytwarzanie przez podmioty zobowiązane nie należy do zakresu ich zadań publicznych określonych prawem.<text:line-break/> </text:p>
      <text:h text:style-name="Heading_20_3" text:outline-level="3">Przetwarzanie danych osobowych:</text:h>
      <text:p text:style-name="P2">Informacja administratora</text:p>
      <text:p text:style-name="Standard"/>
      <text:p text:style-name="Standard">„Informacja Administratora o przetwarzaniu danych osobowych w trybie przepisów ustawy o otwartych danych i ponownym wykorzystywaniu informacji sektora publicznego”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4T12:09:47.35</meta:creation-date>
    <dc:date>2022-06-02T09:46:46.04</dc:date>
    <meta:editing-duration>PT1H2M20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3" meta:paragraph-count="35" meta:word-count="885" meta:character-count="6961"/>
  </office:meta>
</office:document-meta>
</file>