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  <style:text-properties fo:font-style="normal" style:font-style-asian="normal" style:font-style-complex="normal"/>
    </style:style>
    <style:style style:name="P2" style:parent-style-name="Nagłówek2" style:family="paragraph">
      <style:text-properties fo:font-style="normal" style:font-style-asian="normal" style:font-style-complex="normal"/>
    </style:style>
    <style:style style:name="P3" style:parent-style-name="Nagłówek2" style:family="paragraph">
      <style:text-properties fo:font-style="normal" style:font-style-asian="normal" style:font-style-complex="normal"/>
    </style:style>
    <style:style style:name="P4" style:parent-style-name="Nagłówek2" style:family="paragraph">
      <style:text-properties style:font-name-complex="Arial" fo:font-style="normal" style:font-style-asian="normal" style:font-style-complex="normal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2">ZARZADZENIE Nr 1/2022</text:h>
      <text:h text:style-name="P2" text:outline-level="2">p.o. Dyrektora Miejskiej Biblioteki Publicznej w Koluszkach</text:h>
      <text:h text:style-name="P3" text:outline-level="2"><text:s/>z dnia 02 marca 2022 r.</text:h>
      <text:h text:style-name="P4" text:outline-level="2">w<text:s/>sprawie przeprowadzenia inwentaryzacji w Miejskiej Bibliotece Publicznej im Władysława Strzemińskiego w Koluszkach.</text:h>
      <text:p text:style-name="P5">Zarządzam przeprowadzenie spisu z natury:</text:p>
      <text:list text:style-name="LFO1" text:continue-numbering="true">
        <text:list-item>
          <text:p text:style-name="P6">Nazwa: Miejska Biblioteka Publiczna w Koluszkach, Filia Biblioteczna w Gałkowie.</text:p>
        </text:list-item>
        <text:list-item>
          <text:p text:style-name="P7">Osoby materialnie odpowiedzialne:</text:p>
        </text:list-item>
      </text:list>
      <text:p text:style-name="P8">MBP Koluszki - Jarosław Woźniak</text:p>
      <text:p text:style-name="P9">Filia w Gałkowie – Marta Dąbrowska</text:p>
      <text:list text:style-name="LFO1" text:continue-numbering="true">
        <text:list-item>
          <text:p text:style-name="P10">Rodzaj inwentaryzacji: roczna</text:p>
        </text:list-item>
        <text:list-item>
          <text:p text:style-name="P11">Rodzaj składników majątków objętych spisem: środki trwałe amortyzowane jednorazowo, środki trwałe pozostałe w użytkowaniu, księgozbiory, zbiory specjalne, gotówka w kasie.</text:p>
        </text:list-item>
        <text:list-item>
          <text:p text:style-name="P12">Termin rozpoczęcia: 08 marca 2022r. – zakończenie na dzień 18 marca 2022r.</text:p>
        </text:list-item>
        <text:list-item>
          <text:p text:style-name="P13">Spis należy przeprowadzić według stanu na dzień 31 grudnia 2021r.</text:p>
        </text:list-item>
        <text:list-item>
          <text:p text:style-name="P14">Inwentaryzację przeprowadzi komisja w składzie:</text:p>
        </text:list-item>
      </text:list>
      <text:p text:style-name="P15">- Agnieszka Wiśniewska - Przewodnicząca Komisji Inwentaryzacyjnej</text:p>
      <text:p text:style-name="P16">- Anna Pierzyńska - Członek</text:p>
      <text:p text:style-name="P17">- Karolina Wójcik - Członek</text:p>
      <text:list text:style-name="LFO1" text:continue-numbering="true">
        <text:list-item>
          <text:p text:style-name="P18">Arkusze spisowe o numerach 36 - 43 zostaną wydane Przewodniczącej Komisji Inwentaryzacyjnej.</text:p>
        </text:list-item>
        <text:list-item>
          <text:p text:style-name="P19">Po zakończeniu spisu z natury wyceny zinwentaryzowanych składników majątku dokona Pani Agnieszka Wiśniewska.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Woźniak</meta:initial-creator>
    <dc:creator>Jarosław Woźniak</dc:creator>
    <meta:creation-date>2023-03-28T10:53:00Z</meta:creation-date>
    <dc:date>2023-03-28T10:54:00Z</dc:date>
    <meta:print-date>2022-03-02T09:4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63" meta:row-count="8" meta:non-whitespace-character-count="999"/>
  </office:meta>
</office:document-meta>
</file>